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left="0cm" fo:margin-top="0cm" fo:margin-bottom="0cm" table:align="left" style:writing-mode="lr-tb"/>
    </style:style>
    <style:style style:name="Таблица1.A" style:family="table-column">
      <style:table-column-properties style:column-width="7.938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сновной_20_текст1">
      <loext:graphic-properties draw:fill-color="#ffffff"/>
      <style:paragraph-properties fo:margin-left="0.318cm" fo:margin-right="0.388cm" fo:margin-top="0cm" fo:margin-bottom="0cm" loext:contextual-spacing="false" fo:line-height="0.466cm" fo:text-indent="0cm" style:auto-text-indent="false">
        <style:tab-stops>
          <style:tab-stop style:position="2.83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style:line-height-at-least="0.55cm" fo:text-align="justify" style:justify-single-word="false" fo:background-color="#ffffff" style:vertical-align="baseline"/>
    </style:style>
    <style:style style:name="P5" style:family="paragraph" style:parent-style-name="Standard">
      <loext:graphic-properties draw:fill="solid" draw:fill-color="#ffffff"/>
      <style:paragraph-properties style:line-height-at-least="0.55cm" fo:text-align="end" style:justify-single-word="false" fo:background-color="#ffffff" style:vertical-align="baseli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loext:graphic-properties draw:fill="solid" draw:fill-color="#ffffff"/>
      <style:paragraph-properties style:line-height-at-least="0.55cm" fo:text-align="center" style:justify-single-word="false" fo:background-color="#ffffff" style:vertical-align="baseline"/>
      <style:text-properties style:font-weight-complex="bold"/>
    </style:style>
    <style:style style:name="P9" style:family="paragraph" style:parent-style-name="Standard">
      <loext:graphic-properties draw:fill="solid" draw:fill-color="#ffffff"/>
      <style:paragraph-properties style:line-height-at-least="0.55cm" fo:text-align="end" style:justify-single-word="false" fo:background-color="#ffffff" style:vertical-align="baseline"/>
      <style:text-properties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Абзац_20_списка1">
      <style:paragraph-properties fo:margin-left="0.953cm" fo:margin-right="0cm" fo:text-align="center" style:justify-single-word="false" fo:text-indent="-0.953cm" style:auto-text-indent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.249cm" fo:margin-right="0cm" fo:text-indent="0.021cm" style:auto-text-indent="false"/>
    </style:style>
    <style:style style:name="P15" style:family="paragraph" style:parent-style-name="Standard">
      <loext:graphic-properties draw:fill="solid" draw:fill-color="#ffffff"/>
      <style:paragraph-properties style:line-height-at-least="0.55cm" fo:text-align="end" style:justify-single-word="false" fo:break-before="page" fo:background-color="#ffffff" style:vertical-align="baselin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Основной_20_текст_20__28_3_29_">
      <loext:graphic-properties draw:fill-color="#ffffff"/>
      <style:paragraph-properties fo:margin-left="0.141cm" fo:margin-right="0cm" fo:margin-top="0cm" fo:margin-bottom="0cm" loext:contextual-spacing="false" fo:line-height="0.474cm" fo:text-align="justify" style:justify-single-word="false" fo:text-indent="0cm" style:auto-text-indent="false"/>
    </style:style>
    <style:style style:name="P18" style:family="paragraph" style:parent-style-name="Основной_20_текст_20__28_3_29_">
      <loext:graphic-properties draw:fill-color="#ffffff"/>
      <style:paragraph-properties fo:margin-left="0.141cm" fo:margin-right="0cm" fo:margin-top="0cm" fo:margin-bottom="0cm" loext:contextual-spacing="false" fo:line-height="0.457cm" fo:text-align="justify" style:justify-single-word="false" fo:text-indent="0cm" style:auto-text-indent="false"/>
    </style:style>
    <style:style style:name="P19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0.474cm" fo:text-align="justify" style:justify-single-word="false" fo:text-indent="0cm" style:auto-text-indent="false"/>
    </style:style>
    <style:style style:name="P20" style:family="paragraph" style:parent-style-name="Основной_20_текст_20__28_3_29_">
      <loext:graphic-properties draw:fill-color="#ffffff"/>
      <style:paragraph-properties fo:margin-left="0cm" fo:margin-right="0.106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3.297cm"/>
        </style:tab-stops>
      </style:paragraph-properties>
    </style:style>
    <style:style style:name="P21" style:family="paragraph" style:parent-style-name="Основной_20_текст_20__28_3_29_">
      <loext:graphic-properties draw:fill-color="#ffffff"/>
      <style:paragraph-properties fo:margin-top="0cm" fo:margin-bottom="0.386cm" loext:contextual-spacing="false" fo:line-height="0.474cm" fo:text-align="justify" style:justify-single-word="false">
        <style:tab-stops>
          <style:tab-stop style:position="2.902cm"/>
        </style:tab-stops>
      </style:paragraph-properties>
    </style:style>
    <style:style style:name="P22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/>
    </style:style>
    <style:style style:name="P23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24" style:family="paragraph" style:parent-style-name="Основной_20_текст_20__28_3_29_">
      <loext:graphic-properties draw:fill-color="#ffffff"/>
      <style:paragraph-properties fo:margin-left="0.035cm" fo:margin-right="0.035cm" fo:margin-top="0cm" fo:margin-bottom="0.386cm" loext:contextual-spacing="false" fo:line-height="0.474cm" fo:text-align="justify" style:justify-single-word="false" fo:text-indent="0cm" style:auto-text-indent="false"/>
    </style:style>
    <style:style style:name="P25" style:family="paragraph" style:parent-style-name="Основной_20_текст_20__28_3_29_">
      <loext:graphic-properties draw:fill-color="#ffffff"/>
      <style:paragraph-properties fo:margin-left="0.035cm" fo:margin-right="0.035cm" fo:margin-top="0cm" fo:margin-bottom="0cm" loext:contextual-spacing="false" fo:line-height="0.457cm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6" style:family="paragraph" style:parent-style-name="Основной_20_текст_20__28_3_29_">
      <loext:graphic-properties draw:fill-color="#ffffff"/>
      <style:paragraph-properties fo:margin-left="0.035cm" fo:margin-right="0.035cm" fo:margin-top="0cm" fo:margin-bottom="0cm" loext:contextual-spacing="false" fo:line-height="0.457cm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27" style:family="paragraph" style:parent-style-name="Основной_20_текст_20__28_3_29_">
      <loext:graphic-properties draw:fill-color="#ffffff"/>
      <style:paragraph-properties fo:margin-left="0.141cm" fo:margin-right="0.106cm" fo:margin-top="0cm" fo:margin-bottom="0.908cm" loext:contextual-spacing="false" fo:line-height="0.466cm" fo:text-align="justify" style:justify-single-word="false" fo:text-indent="0cm" style:auto-text-indent="false">
        <style:tab-stops>
          <style:tab-stop style:position="3.29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8" style:family="paragraph" style:parent-style-name="Основной_20_текст_20__28_3_29_">
      <loext:graphic-properties draw:fill-color="#ffffff"/>
      <style:paragraph-properties fo:margin-left="5.221cm" fo:margin-right="0cm" fo:margin-top="0cm" fo:margin-bottom="0cm" loext:contextual-spacing="false" fo:line-height="0.353cm" fo:text-align="start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Заголовок_20__2116_2">
      <loext:graphic-properties draw:fill-color="#ffffff"/>
      <style:paragraph-properties fo:margin-top="0cm" fo:margin-bottom="0.385cm" loext:contextual-spacing="false" fo:line-height="0.388cm"/>
      <style:text-properties fo:color="#000000" fo:font-size="12pt" fo:font-weight="normal" style:font-size-asian="12pt" style:font-weight-asian="normal" style:font-size-complex="12pt"/>
    </style:style>
    <style:style style:name="P30" style:family="paragraph" style:parent-style-name="Заголовок_20__2116_2">
      <loext:graphic-properties draw:fill-color="#ffffff"/>
      <style:paragraph-properties fo:margin-top="0cm" fo:margin-bottom="0.385cm" loext:contextual-spacing="false" fo:line-height="0.388cm"/>
    </style:style>
    <style:style style:name="P31" style:family="paragraph" style:parent-style-name="Заголовок_20__2116_2">
      <loext:graphic-properties draw:fill-color="#ffffff"/>
      <style:paragraph-properties fo:margin-top="0cm" fo:margin-bottom="0.377cm" loext:contextual-spacing="false" fo:line-height="0.388cm"/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Заголовок_20__2116_2">
      <loext:graphic-properties draw:fill-color="#ffffff"/>
      <style:paragraph-properties fo:margin-top="0cm" fo:margin-bottom="0.377cm" loext:contextual-spacing="false" fo:line-height="0.388cm"/>
    </style:style>
    <style:style style:name="P33" style:family="paragraph" style:parent-style-name="Основной_20_текст_20__28_4_29_">
      <loext:graphic-properties draw:fill-color="#ffffff"/>
      <style:paragraph-properties fo:margin-left="0cm" fo:margin-right="0.035cm" fo:margin-top="0cm" fo:margin-bottom="0.416cm" loext:contextual-spacing="false" fo:line-height="0.388cm" fo:text-indent="0cm" style:auto-text-indent="false"/>
      <style:text-properties fo:color="#000000" fo:font-size="12pt" style:font-size-asian="12pt" style:font-size-complex="12pt"/>
    </style:style>
    <style:style style:name="P34" style:family="paragraph" style:parent-style-name="Основной_20_текст_20__28_3_29_" style:list-style-name="WWNum1">
      <loext:graphic-properties draw:fill-color="#ffffff"/>
      <style:paragraph-properties fo:margin-left="0.141cm" fo:margin-right="0cm" fo:margin-top="0cm" fo:margin-bottom="0cm" loext:contextual-spacing="false" fo:line-height="0.457cm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35" style:family="paragraph" style:parent-style-name="Заголовок_20__2116_2">
      <loext:graphic-properties draw:fill-color="#ffffff"/>
      <style:paragraph-properties fo:margin-left="2.152cm" fo:margin-right="0cm" fo:margin-top="0cm" fo:margin-bottom="0.383cm" loext:contextual-spacing="false" fo:line-height="0.388cm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language="ru" fo:country="RU" style:language-asian="ru" style:country-asian="RU"/>
    </style:style>
    <style:style style:name="P3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Times New Roman2" style:font-size-complex="14pt"/>
    </style:style>
    <style:style style:name="P3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Times New Roman2" style:font-size-complex="14pt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-complex="Times New Roman2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name-complex="Times New Roman2" style:font-size-complex="14pt"/>
    </style:style>
    <style:style style:name="P42" style:family="paragraph" style:parent-style-name="Standard" style:list-style-name="WWNum2">
      <style:paragraph-properties fo:text-align="justify" style:justify-single-word="false"/>
    </style:style>
    <style:style style:name="P43" style:family="paragraph" style:parent-style-name="Standard">
      <loext:graphic-properties draw:fill="solid" draw:fill-color="#ffffff"/>
      <style:paragraph-properties style:line-height-at-least="0.55cm" fo:text-align="center" style:justify-single-word="false" fo:background-color="#ffffff" style:vertical-align="baseline"/>
      <style:text-properties style:font-weight-complex="bold"/>
    </style:style>
    <style:style style:name="P44" style:family="paragraph" style:parent-style-name="Standard">
      <loext:graphic-properties draw:fill="solid" draw:fill-color="#ffffff"/>
      <style:paragraph-properties style:line-height-at-least="0.55cm" fo:background-color="#ffffff" style:vertical-align="baseline"/>
      <style:text-properties style:font-weight-complex="bold"/>
    </style:style>
    <style:style style:name="P45" style:family="paragraph" style:parent-style-name="Standard">
      <loext:graphic-properties draw:fill="solid" draw:fill-color="#ffffff"/>
      <style:paragraph-properties style:line-height-at-least="0.55cm" fo:text-align="end" style:justify-single-word="false" fo:background-color="#ffffff" style:vertical-align="baseline"/>
      <style:text-properties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weight-complex="bold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9" style:family="paragraph" style:parent-style-name="Standard" style:list-style-name="WWNum2">
      <style:paragraph-properties fo:margin-left="0.953cm" fo:margin-right="0cm" fo:margin-top="0cm" fo:margin-bottom="0cm" loext:contextual-spacing="true" fo:line-height="115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 style:list-style-name="WWNum2">
      <style:paragraph-properties fo:margin-left="0.953cm" fo:margin-right="0cm" fo:margin-top="0cm" fo:margin-bottom="0cm" loext:contextual-spacing="tru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T1" style:family="text">
      <style:text-properties style:font-name-complex="Times New Roman2"/>
    </style:style>
    <style:style style:name="T2" style:family="text">
      <style:text-properties fo:language="en" fo:country="US" style:font-name-complex="Times New Roman2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weight="normal" style:font-weight-asian="normal"/>
    </style:style>
    <style:style style:name="T9" style:family="text">
      <style:text-properties officeooo:rsid="001d1e9d"/>
    </style:style>
    <style:style style:name="T10" style:family="text">
      <style:text-properties officeooo:rsid="001e73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Standard"/>
      <text:h text:style-name="P39" text:outline-level="1">МУНИЦИПАЛЬНОЕ БЮДЖЕТНОЕ УЧРЕЖДЕНИЕ</text:h>
      <text:p text:style-name="P38">СОЦИАЛЬНОГО ОБСЛУЖИВАНИЯ</text:p>
      <text:p text:style-name="P38">«ЦЕНТР ПОМОЩИ ДЕТЯМ, ОСТАВШИМСЯ БЕЗ ПОПЕЧЕНИЯ</text:p>
      <text:p text:style-name="P38">РОДИТЕЛЕЙ»</text:p>
      <text:p text:style-name="P38">(МБУСО «ЦЕНТР ПОМОЩИ ДЕТЯМ,</text:p>
      <text:h text:style-name="P41" text:outline-level="1">ОСТАВШИМСЯ <text:s/>БЕЗ ПОПЕЧЕНИЯ РОДИТЕЛЕЙ»)</text:h>
      <text:h text:style-name="P40" text:outline-level="1">ул. Октябрьская, 22, г. Пласт, Челябинская область, 457020</text:h>
      <text:h text:style-name="P37" text:outline-level="1"><text:span text:style-name="T1">тел/факс <text:s/>(35160) 2-16-23, 2-02-20, Е-</text:span><text:span text:style-name="T2">maiI</text:span><text:span text:style-name="T1"> <text:s/></text:span><text:a xlink:type="simple" xlink:href="mailto:moupdd@maiI.ru" text:style-name="ListLabel_20_2" text:visited-style-name="ListLabel_20_2"><text:span text:style-name="Internet_20_link"><text:span text:style-name="T2">moupdd</text:span></text:span></text:a><text:a xlink:type="simple" xlink:href="mailto:moupdd@maiI.ru" text:style-name="ListLabel_20_2" text:visited-style-name="ListLabel_20_2"><text:span text:style-name="Internet_20_link"><text:span text:style-name="T1">@</text:span></text:span></text:a><text:a xlink:type="simple" xlink:href="mailto:moupdd@maiI.ru" text:style-name="ListLabel_20_2" text:visited-style-name="ListLabel_20_2"><text:span text:style-name="Internet_20_link"><text:span text:style-name="T2">maiI</text:span></text:span></text:a><text:a xlink:type="simple" xlink:href="mailto:moupdd@maiI.ru" text:style-name="ListLabel_20_2" text:visited-style-name="ListLabel_20_2"><text:span text:style-name="Internet_20_link"><text:span text:style-name="T1">.</text:span></text:span></text:a><text:a xlink:type="simple" xlink:href="mailto:moupdd@maiI.ru" text:style-name="ListLabel_20_2" text:visited-style-name="ListLabel_20_2"><text:span text:style-name="Internet_20_link"><text:span text:style-name="T2">ru</text:span></text:span></text:a></text:h>
      <text:p text:style-name="P3"/>
      <text:p text:style-name="P3"/>
      <text:p text:style-name="P3">ПРИКАЗ</text:p>
      <text:p text:style-name="Standard">«__<text:span text:style-name="T9">30</text:span>__» <text:s/><text:span text:style-name="T9">декабря </text:span><text:s/>2016 года <text:s text:c="55"/>№ <text:span text:style-name="T9">125</text:span></text:p>
      <text:p text:style-name="P3"/>
      <text:p text:style-name="P3"/>
      <text:p text:style-name="P2">Об утверждении<text:line-break/>Положения о Совете МБУСО «Центр помощи детям,</text:p>
      <text:p text:style-name="P2"><text:s/>оставшимся без попечения родителей»</text:p>
      <text:p text:style-name="P13"/>
      <text:p text:style-name="P4"><text:tab/>В целях решения вопросов, способствующих четкой организации управленческого труда в МБУСО «Центр помощи детям, оставшимся без попечения родителей»</text:p>
      <text:p text:style-name="P4"/>
      <text:p text:style-name="P4">ПРИКАЗЫВАЮ:</text:p>
      <text:list xml:id="list874544477" text:style-name="WWNum2">
        <text:list-item>
          <text:p text:style-name="P49">Утвердить прилагаемое «Положение о Совете МБУСО «Центр помощи детям, оставшимся без попечения родителей» <text:s/>(приложение 1).</text:p>
        </text:list-item>
        <text:list-item>
          <text:p text:style-name="P50">Разместить настоящий приказ в сети «Интернет», на официальном сайте МБУСО «Центр помощи детям, оставшимся без попечения родителей», в течение десяти рабочих дней со дня издания настоящего приказа.</text:p>
        </text:list-item>
        <text:list-item>
          <text:p text:style-name="P42">Контроль исполнения приказа оставляю за собой.</text:p>
        </text:list-item>
      </text:list>
      <text:p text:style-name="Standard"/>
      <text:p text:style-name="Standard"/>
      <text:p text:style-name="Standard"/>
      <text:p text:style-name="P14">Директор<text:tab/><text:tab/><text:tab/><text:tab/><text:tab/><text:tab/> <text:s text:c="14"/>Садыкова Л.Г.</text:p>
      <text:p text:style-name="P15">Приложение №1 </text:p>
      <text:p text:style-name="P5">к приказу <text:bookmark-start text:name="__DdeLink__8_92426167"/>МБУСО «Центр помощи детям,</text:p>
      <text:p text:style-name="P5"><text:s/>оставшимся без попечения родителей»<text:bookmark-end text:name="__DdeLink__8_92426167"/></text:p>
      <text:p text:style-name="P5">№ <text:span text:style-name="T10">125</text:span> от <text:s/><text:span text:style-name="T10">30.12.2016</text:span></text:p>
      <text:p text:style-name="P8"/>
      <text:p text:style-name="P8">Муниципальное бюджетное <text:s/>учреждение <text:s/>социального <text:s text:c="2"/>обслуживания</text:p>
      <text:p text:style-name="P8">"Центр помощи детям, <text:s text:c="3"/></text:p>
      <text:p text:style-name="P8"><text:s/>оставшимся без попечения родителей"</text:p>
      <text:p text:style-name="P46">(МБУСО «Центр помощи детям,</text:p>
      <text:p text:style-name="P46"><text:s/>оставшимся без попечения родителей»)</text:p>
      <text:p text:style-name="P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4">ПРИНЯТО</text:p>
            <text:p text:style-name="P44">Решением общего собрания работников ,</text:p>
            <text:p text:style-name="P44"><text:s/>МБУСО «Центр помощи детям,</text:p>
            <text:p text:style-name="P44"><text:s/>оставшимся без попечения родителей»</text:p>
            <text:p text:style-name="P44">протокол № <text:span text:style-name="T10">5</text:span> от <text:span text:style-name="T10">07.12.2016 г</text:span></text:p>
          </table:table-cell>
          <table:table-cell table:style-name="Таблица1.A1" office:value-type="string">
            <text:p text:style-name="P9">УТВЕРЖДЕНО</text:p>
            <text:p text:style-name="P9">приказом № <text:s/><text:span text:style-name="T10">125</text:span> от <text:s/><text:span text:style-name="T10">30.12.2016 г.</text:span></text:p>
            <text:p text:style-name="P9">ДиректорМБУСО «Центр помощи детям,</text:p>
            <text:p text:style-name="P9"><text:s/>оставшимся без попечения родителей»</text:p>
            <text:p text:style-name="P9">__________ Садыкова Л.Г</text:p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46">ПОЛОЖЕНИЕ</text:p>
      <text:p text:style-name="P3">о Совете МБУСО «Центр помощи детям, оставшимся без попечения родителей»</text:p>
      <text:p text:style-name="P3"/>
      <text:p text:style-name="P3"/>
      <text:p text:style-name="P3"/>
      <text:p text:style-name="P51">1.Общие положения</text:p>
      <text:p text:style-name="P10"/>
      <text:p text:style-name="P47">1.1.Настоящее положение разработано в соответствии с Законом РФ «Об образовании в Российской Федерации» от 29.12.2012 г. № 273-ФЭ. Постановление Правительства №481 от 24.05.2014 г. <text:s/>Уставом МБУСО «Центр помощи детям, оставшимся без попечения родителей»(далее - Совет Учреждения).</text:p>
      <text:p text:style-name="Standard"><text:span text:style-name="T3">1.2.Совет Учреждения - орган самоуправления Учреждения. В состав Совета Учреждения с </text:span><text:bookmark text:name="_GoBack"/><text:span text:style-name="T3">правом решающего голоса входят 7 человек: представители педагогического коллектива - 4 человека, в том числе директор и его заместитель, учащихся - 3 человека, </text:span></text:p>
      <text:p text:style-name="Standard"><text:span text:style-name="T3">1.3.Члены Совета Учреждения избираются Общим собранием работников Учреждения тайным </text:span><text:span text:style-name="Основной_20_текст_20__2b__20_Курсив_3b_Интервал_20_0_20_pt"><text:span text:style-name="T6">(или открытым)</text:span></text:span><text:span text:style-name="T3"> голосованием. Председатель, секретарь Совета Учреждения избираются членами Совета на первом заседании.</text:span></text:p>
      <text:p text:style-name="P47"><text:s/>1.4.Цель деятельности Совета Учреждения - руководство функционированием и развитием Учреждения в соответствии со стратегическими документами: программой развития, целевыми программами и планами развития отдельных направлений.</text:p>
      <text:p text:style-name="P47">1.5.Руководство<text:tab/>деятельностью Совета Учреждения осуществляет избранный на заседании председатель. Представители,<text:tab/>избранные в Совет Учреждения, выполняют свои обязанности на общественных началах.</text:p>
      <text:p text:style-name="P47">1.6.Изменения и дополнения в настоящее положение вносятся Советом Учреждения и утверждаются на его заседании.</text:p>
      <text:p text:style-name="P47">1.7.Решение Совета Учреждения доводится до всего коллектива не позднее, чем в течение трех дней после прошедшего заседания.</text:p>
      <text:p text:style-name="P11"/>
      <text:p text:style-name="P48">2. Функции Совета МБУСО «Центр помощи детям, оставшимся без попечения родителей» <text:s text:c="2"/></text:p>
      <text:p text:style-name="P11"/>
      <text:p text:style-name="Standard"><text:span text:style-name="T3"><text:s/></text:span>К функциям Совета Учреждения относится:</text:p>
      <text:p text:style-name="Standard">2.1.Утверждение основных направлений, программ деятельности и</text:p>
      <text:p text:style-name="Standard">совершенствования учреждения.</text:p>
      <text:p text:style-name="Standard">2.2 Внесение предложений <text:s/>к Уставу Учреждения.</text:p>
      <text:p text:style-name="Standard">2.3.Рассмотрение локальных нормативных актов Учреждения;</text:p>
      <text:p text:style-name="Standard">2.4 Осуществление контроля расходования привлеченных Учреждением дополнительных финансовых средств в соответствии с утверждёнными сметами</text:p>
      <text:p text:style-name="Standard">2.5. Разработка программы развития Учреждения</text:p>
      <text:p text:style-name="Standard"><text:span text:style-name="Основной_20_текст_20__28_3_29__20__2b__20_Интервал_20_0_20_pt"><text:span text:style-name="T8">2.6.Формирование предложений в адрес администрации о предоставлении материальной помощи работникам и обучающимся Учреждения.</text:span></text:span></text:p>
      <text:p text:style-name="Standard"><text:span text:style-name="Основной_20_текст_20__28_3_29__20__2b__20_Интервал_20_0_20_pt"><text:span text:style-name="T8">2.7.Предложения о создании оптимальных условий для осуществления образовательного процесса</text:span></text:span></text:p>
      <text:p text:style-name="Standard"><text:span text:style-name="Основной_20_текст_20__28_3_29__20__2b__20_Интервал_20_0_20_pt"><text:span text:style-name="T8">2.8 .Привлечение общественности к решению вопросов развития Учреждения.</text:span></text:span></text:p>
      <text:p text:style-name="Standard"><text:span text:style-name="Основной_20_текст_20__28_3_29__20__2b__20_Интервал_20_0_20_pt"><text:span text:style-name="T8">2.9.Защита законных прав обучающихся, работников учреждения в пределах своей компетенции</text:span></text:span></text:p>
      <text:h text:style-name="P29" text:outline-level="2"/>
      <text:h text:style-name="P30" text:outline-level="2"><text:bookmark-start text:name="bookmark1"/><text:span text:style-name="T4">3. Организация работы Совета </text:span><text:bookmark-end text:name="bookmark1"/><text:span text:style-name="T4">МБУСО «Центр помощи детям, оставшимся без попечения родителей»</text:span></text:h>
      <text:p text:style-name="P6"><text:span text:style-name="Основной_20_текст_20__28_3_29__20__2b__20_Интервал_20_0_20_pt"><text:span text:style-name="T8">3.1.Совет Учреждения избирается сроком на 3 года</text:span></text:span></text:p>
      <text:p text:style-name="P6"><text:span text:style-name="Основной_20_текст_20__28_3_29__20__2b__20_Интервал_20_0_20_pt"><text:span text:style-name="T8">3.2.Заседания Совета учреждения проводятся не менее 4 в год. Внеочередной созыв возможен по инициативе не менее половины членов Совета или учредителя.</text:span></text:span></text:p>
      <text:p text:style-name="P6"><text:span text:style-name="Основной_20_текст_20__28_3_29__20__2b__20_Интервал_20_0_20_pt"><text:span text:style-name="T8">3.3.Решения<text:tab/>Совета Учреждения принимаются открытым голосованием и являются правомочными при участии на его заседаниях более половины членов Совета, и если за них проголосовало не менее двух третей присутствовавших.</text:span></text:span></text:p>
      <text:p text:style-name="Standard"><text:soft-page-break/><text:span text:style-name="Основной_20_текст_20__28_3_29__20__2b__20_Интервал_20_0_20_pt"><text:span text:style-name="T8">3.4. Все решения Совета Учреждения, принятые в пределах и в соответствии с законодательством РФ, являются обязательными для исполнения всеми участниками образовательного процесса.</text:span></text:span></text:p>
      <text:p text:style-name="Standard"><text:span text:style-name="Основной_20_текст_20__28_3_29__20__2b__20_Интервал_20_0_20_pt"><text:span text:style-name="T8">3.5.Совет<text:tab/>Учреждения избирает председателя, который руководит работой Совета Учреждения.</text:span></text:span></text:p>
      <text:p text:style-name="Standard"><text:span text:style-name="Основной_20_текст_20__28_3_29__20__2b__20_Интервал_20_0_20_pt"><text:span text:style-name="T8">3.6.Организация деятельности Совета Учреждения осуществляется по принятому на учебный год плану.</text:span></text:span></text:p>
      <text:p text:style-name="Standard"><text:span text:style-name="Основной_20_текст_20__28_3_29__20__2b__20_Интервал_20_0_20_pt"><text:span text:style-name="T8">3.7.Процедура<text:tab/>голосования определяется Советом Учреждения.</text:span></text:span></text:p>
      <text:p text:style-name="Standard"><text:span text:style-name="Основной_20_текст_20__28_3_29__20__2b__20_Интервал_20_0_20_pt"><text:span text:style-name="T8">3.8.Решения Совета Учреждения доводятся до всего коллектива учреждения не позднее, чем в течение трех дней после прошедшего заседания.</text:span></text:span></text:p>
      <text:p text:style-name="Standard"><text:span text:style-name="Основной_20_текст_20__28_3_29__20__2b__20_Интервал_20_0_20_pt"><text:span text:style-name="T8">3.9.Председатель<text:tab/>Совета Учреждения проводит его заседания и подписывает решения.</text:span></text:span></text:p>
      <text:p text:style-name="Standard"><text:span text:style-name="Основной_20_текст_20__28_3_29__20__2b__20_Интервал_20_0_20_pt"><text:span text:style-name="T8">3.10.Решения<text:tab/>Совета Учреждения принимаются открытым голосованием и являются правомочными при участии на его заседаниях более половины членов Совета, и если за них проголосовало не менее двух третей присутствовавших.</text:span></text:span></text:p>
      <text:h text:style-name="P31" text:outline-level="2"><text:span text:style-name="Основной_20_текст_20__28_3_29__20__2b__20_Интервал_20_0_20_pt"/></text:h>
      <text:h text:style-name="P32" text:outline-level="2"><text:bookmark-start text:name="bookmark2"/><text:span text:style-name="T4">4. Компетенция Совета </text:span><text:bookmark-end text:name="bookmark2"/><text:span text:style-name="T4">МБУСО «Центр помощи детям, оставшимся без попечения родителей»</text:span></text:h>
      <text:p text:style-name="P17"><text:span text:style-name="Основной_20_текст_20__28_3_29__20__2b__20_Интервал_20_0_20_pt"><text:span text:style-name="T7">К компетенциям Совета Учреждения относятся;</text:span></text:span></text:p>
      <text:p text:style-name="P19"><text:span text:style-name="Основной_20_текст_20__28_3_29__20__2b__20_Интервал_20_0_20_pt"><text:span text:style-name="T7">4.1.Утверждение плана развития Учреждения</text:span></text:span></text:p>
      <text:p text:style-name="P20"><text:span text:style-name="Основной_20_текст_20__28_3_29__20__2b__20_Интервал_20_0_20_pt"><text:span text:style-name="T7">4.2.Утверждение<text:tab/>разнообразных программ развития и перспективных направлений деятельности Учреждения.</text:span></text:span></text:p>
      <text:p text:style-name="P20"><text:span text:style-name="Основной_20_текст_20__28_3_29__20__2b__20_Интервал_20_0_20_pt"><text:span text:style-name="T7">4.3.Направление<text:tab/>ходатайств, писем в различные административные органы, общественные организации, учебные заведения, предприятия и организации различных форм собственности по вопросам перспективного развития Учреждения.</text:span></text:span></text:p>
      <text:p text:style-name="P20"><text:span text:style-name="Основной_20_текст_20__28_3_29__20__2b__20_Интервал_20_0_20_pt"><text:span text:style-name="T7">4</text:span></text:span><text:span text:style-name="Основной_20_текст_20__28_3_29__20__2b__20_Интервал_20_0_20_pt"><text:span text:style-name="T5">.4.Проведение<text:tab/>собеседования с <text:s/>обучающимися, по вопросам выполнения ими своих обязанностей в соответствии с действующим законодательством, Уставом и локальными актами Учреждения.</text:span></text:span></text:p>
      <text:p text:style-name="P21"><text:span text:style-name="Основной_20_текст_20__28_3_29__20__2b__20_Интервал_20_0_20_pt"><text:span text:style-name="T7">4.5.Издание<text:tab/>локальных актов в соответствии с Уставом Учреждения.</text:span></text:span></text:p>
      <text:h text:style-name="P35" text:outline-level="2"><text:bookmark-start text:name="bookmark3"/>5. Документация и отчетность Совета Учреждения.<text:bookmark-end text:name="bookmark3"/></text:h>
      <text:p text:style-name="P18"><text:span text:style-name="Основной_20_текст_20__28_3_29__20__2b__20_Интервал_20_0_20_pt"><text:span text:style-name="T7">5.1.Основными документами для организации деятельности Совета Учреждения являются:</text:span></text:span></text:p>
      <text:list xml:id="list1876882000" text:style-name="WWNum1">
        <text:list-item>
          <text:p text:style-name="P34"><text:span text:style-name="Основной_20_текст_20__28_3_29__20__2b__20_Интервал_20_0_20_pt"><text:span text:style-name="T7">отраслевые нормативно-правовые документы;</text:span></text:span></text:p>
        </text:list-item>
        <text:list-item>
          <text:p text:style-name="P34"><text:span text:style-name="Основной_20_текст_20__28_3_29__20__2b__20_Интервал_20_0_20_pt"><text:span text:style-name="T7">Устав и локальные акты Учреждения;</text:span></text:span></text:p>
        </text:list-item>
        <text:list-item>
          <text:p text:style-name="P34"><text:span text:style-name="Основной_20_текст_20__28_3_29__20__2b__20_Интервал_20_0_20_pt"><text:span text:style-name="T7">программа развития Учреждения;</text:span></text:span></text:p>
        </text:list-item>
        <text:list-item>
          <text:p text:style-name="P34"><text:span text:style-name="Основной_20_текст_20__28_3_29__20__2b__20_Интервал_20_0_20_pt"><text:span text:style-name="T7">план работы Совета Учреждения на учебный год;</text:span></text:span></text:p>
        </text:list-item>
      </text:list>
      <text:p text:style-name="P22"><text:span text:style-name="Основной_20_текст_20__28_3_29__20__2b__20_Интервал_20_0_20_pt"><text:span text:style-name="T7">- протоколы заседаний Совета Учреждения.</text:span></text:span></text:p>
      <text:p text:style-name="P24"><text:span text:style-name="Основной_20_текст_20__28_3_29__20__2b__20_Интервал_20_0_20_pt"><text:span text:style-name="T7">5.2. Председатель Совета Учреждения в начале нового учебного года отчитывается по результатам деятельности Совета Учреждения за прошедший учебный год перед педагогическим коллективом, </text:span></text:span><text:span text:style-name="Основной_20_текст_20__28_3_29__20__2b__20_Интервал_20_0_20_pt"><text:span text:style-name="T5">воспитанниками</text:span></text:span></text:p>
      <text:p text:style-name="P33">6. Делопроизводство Совета Учреждения</text:p>
      <text:p text:style-name="P25"><text:span text:style-name="Основной_20_текст_20__28_3_29__20__2b__20_Интервал_20_0_20_pt"><text:span text:style-name="T7">6.1.На<text:tab/>заседании Совета Учреждения протокол ведется секретарем. В протоколе записывается его номер, дата заседания, количество присутствующих, повестка заседания, краткое изложение всех выступлений, принятое решение.</text:span></text:span></text:p>
      <text:p text:style-name="P23"><text:span text:style-name="Основной_20_текст_20__28_3_29__20__2b__20_Интервал_20_0_20_pt"><text:span text:style-name="T7">6.2.Протоколы<text:tab/>Совета Учреждения подписываются его председателем и секретарем.</text:span></text:span></text:p>
      <text:p text:style-name="P26"><text:span text:style-name="Основной_20_текст_20__28_3_29__20__2b__20_Интервал_20_0_20_pt"><text:span text:style-name="T7">6.3.Книга<text:tab/>протоколов Совета Учреждения нумеруется постранично, скрепляется печатью директора.</text:span></text:span></text:p>
      <text:p text:style-name="P27"/>
      <text:p text:style-name="P1"/>
      <text:p text:style-name="P28"><text:soft-page-break/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ru" fo:country="RU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ru" fo:country="RU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line-height="115%" fo:text-align="justify" style:justify-single-word="false" fo:text-indent="1.251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language="ru" fo:country="RU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line-height="100%" fo:text-align="center" style:justify-single-word="false" fo:orphans="0" fo:widows="0" fo:background-color="#ffffff"/>
      <style:text-properties fo:font-size="10pt" fo:letter-spacing="0.018cm" fo:font-weight="bold" style:font-size-asian="10pt" style:font-weight-asian="bold" style:font-size-complex="10pt" style:font-weight-complex="bold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74cm" fo:text-align="justify" style:justify-single-word="false" fo:orphans="0" fo:widows="0" fo:background-color="#ffffff"/>
      <style:text-properties fo:font-size="9.5pt" fo:letter-spacing="0.025cm" style:font-size-asian="9.5pt" style:font-size-complex="9.5pt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529cm" fo:margin-bottom="0.529cm" loext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318cm" fo:margin-bottom="0.529cm" loext:contextual-spacing="false" fo:line-height="100%" fo:text-align="center" style:justify-single-word="false" fo:orphans="0" fo:widows="0" fo:background-color="#ffffff"/>
      <style:text-properties fo:font-size="10pt" fo:letter-spacing="-0.002cm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0.02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0.02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0.02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-0.004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letter-spacing="0.018cm" fo:background-color="#ffffff"/>
    </style:style>
    <style:style style:name="Основной_20_текст_5f_" style:display-name="Основной текст_" style:family="text" style:parent-style-name="Основной_20_шрифт_20_абзаца">
      <style:text-properties fo:font-size="9.5pt" fo:letter-spacing="0.025cm" fo:background-color="#ffffff" style:font-size-asian="9.5pt" style:font-size-complex="9.5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color="#000000" style:text-position="0% 100%" fo:font-size="9.5pt" fo:letter-spacing="0.026cm" fo:language="ru" fo:country="RU" fo:font-style="italic" style:font-size-asian="9.5pt" style:font-style-asian="italic" style:font-style-complex="italic" style:text-scale="100%"/>
    </style:style>
    <style:style style:name="Основной_20_текст_20__28_3_29__20__2b__20_Интервал_20_0_20_pt" style:display-name="Основной текст (3) + Интервал 0 pt" style:family="text" style:parent-style-name="Основной_20_текст_20__28_3_29__5f_">
      <style:text-properties fo:font-variant="normal" fo:text-transform="none" fo:color="#000000" style:text-line-through-style="none" style:text-line-through-type="none" style:text-position="0% 100%" fo:font-size="12pt" fo:letter-spacing="-0.002cm" fo:language="ru" fo:country="RU" fo:font-style="normal" style:text-underline-style="none" style:font-size-asian="12pt" style:font-style-asian="normal" style:font-style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fo:background-color="#ffffff"/>
    </style:style>
    <style:style style:name="Основной_20_текст_20__28_4_29__5f_" style:display-name="Основной текст (4)_" style:family="text" style:parent-style-name="Основной_20_шрифт_20_абзаца">
      <style:text-properties fo:letter-spacing="-0.002cm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2pt" fo:letter-spacing="-0.002cm" fo:language="ru" fo:country="RU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2" style:display-name="ListLabel 2" style:family="text"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45:00</meta:creation-date>
    <meta:initial-creator>Таланова Зоя Петровна</meta:initial-creator>
    <dc:language>ru-RU</dc:language>
    <meta:print-date>2020-01-30T10:13:54</meta:print-date>
    <dc:date>2020-02-02T12:31:25.916000000</dc:date>
    <meta:editing-cycles>11</meta:editing-cycles>
    <dc:title>УТВЕРЖДАЮ:                                                                            УТВЕРЖДЕНО:</dc:title>
    <meta:editing-duration>PT1H37M18S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89" meta:word-count="833" meta:character-count="6987" meta:non-whitespace-character-count="6140"/>
    <meta:template xlink:type="simple" xlink:actuate="onRequest" xlink:title="Normal_x005F_x0000_" xlink:href=""/>
  </office:meta>
</office:document-meta>
</file>